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.2958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3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language="pl" fo:country="PL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complex="Calibri" fo:language="pl" fo:country="PL"/>
    </style:style>
    <style:style style:name="T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7" style:parent-style-name="Domyślnaczcionkaakapitu" style:family="text">
      <style:text-properties style:font-name="Calibri" style:font-name-complex="Calibri" fo:language="pl" fo:country="PL"/>
    </style:style>
    <style:style style:name="P8" style:parent-style-name="Normalny" style:family="paragraph">
      <style:text-properties style:font-name="Calibri" style:font-name-complex="Calibri" fo:language="pl" fo:country="PL"/>
    </style:style>
    <style:style style:name="P9" style:parent-style-name="Normalny" style:family="paragraph">
      <style:text-properties style:font-name="Calibri" style:font-name-complex="Calibri" fo:language="pl" fo:country="PL"/>
    </style:style>
    <style:style style:name="P10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P15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16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17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P22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P29" style:parent-style-name="Normalny" style:family="paragraph">
      <style:paragraph-properties fo:text-align="justify"/>
      <style:text-properties style:font-name="Calibri" style:font-name-complex="Calibri" fo:language="pl" fo:country="PL"/>
    </style:style>
    <style:style style:name="P30" style:parent-style-name="Normalny" style:family="paragraph">
      <style:paragraph-properties fo:text-align="justify" fo:text-indent="0.2951in"/>
      <style:text-properties style:font-name="Calibri" style:font-name-complex="Calibri" fo:language="pl" fo:country="PL"/>
    </style:style>
    <style:style style:name="P31" style:parent-style-name="Normalny" style:family="paragraph">
      <style:paragraph-properties fo:text-align="center" fo:margin-left="0.2958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33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T36" style:parent-style-name="Domyślnaczcionkaakapitu" style:family="text">
      <style:text-properties style:font-name="Calibri" style:font-name-complex="Calibri" style:text-position="super 63.6%" fo:language="pl" fo:country="PL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P38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39" style:parent-style-name="Normalny" style:family="paragraph">
      <style:paragraph-properties fo:text-align="center" fo:margin-left="0.2958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0" style:parent-style-name="Normalny" style:family="paragraph">
      <style:paragraph-properties fo:text-align="center" fo:margin-left="0.2958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2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43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44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45" style:parent-style-name="Normalny" style:family="paragraph">
      <style:paragraph-properties fo:text-align="center" fo:margin-left="0.2958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7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language="pl" fo:country="PL"/>
    </style:style>
    <style:style style:name="P48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language="pl" fo:country="PL"/>
    </style:style>
    <style:style style:name="P49" style:parent-style-name="Normalny" style:family="paragraph">
      <style:paragraph-properties fo:text-align="center" fo:margin-left="0.2958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51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language="pl" fo:country="PL"/>
    </style:style>
    <style:style style:name="P52" style:parent-style-name="Normalny" style:family="paragraph">
      <style:paragraph-properties fo:text-align="center" fo:margin-left="0.2958in">
        <style:tab-stops/>
      </style:paragraph-properties>
      <style:text-properties style:font-name="Calibri" style:font-name-complex="Calibri" fo:language="pl" fo:country="PL"/>
    </style:style>
    <style:style style:name="P53" style:parent-style-name="Normalny" style:family="paragraph">
      <style:paragraph-properties fo:text-align="center" fo:margin-left="0.2958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5" style:parent-style-name="Normalny" style:list-style-name="LFO21" style:family="paragraph">
      <style:paragraph-properties fo:widows="0" fo:orphans="0" style:text-autospace="non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56" style:parent-style-name="Normalny" style:list-style-name="LFO21" style:family="paragraph">
      <style:paragraph-properties fo:widows="0" fo:orphans="0" style:text-autospace="non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57" style:parent-style-name="Normalny" style:list-style-name="LFO21" style:family="paragraph">
      <style:paragraph-properties fo:widows="0" fo:orphans="0" style:text-autospace="non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58" style:parent-style-name="Normalny" style:list-style-name="LFO21" style:family="paragraph">
      <style:paragraph-properties fo:widows="0" fo:orphans="0" style:text-autospace="non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59" style:parent-style-name="Normalny" style:list-style-name="LFO21" style:family="paragraph">
      <style:paragraph-properties fo:widows="0" fo:orphans="0" style:text-autospace="non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60" style:parent-style-name="Normalny" style:list-style-name="LFO21" style:family="paragraph">
      <style:paragraph-properties fo:widows="0" fo:orphans="0" style:text-autospace="non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61" style:parent-style-name="Normalny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62" style:parent-style-name="Normalny" style:family="paragraph">
      <style:paragraph-properties fo:text-align="center" fo:margin-left="0.2958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64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65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66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67" style:parent-style-name="Normalny" style:family="paragraph">
      <style:paragraph-properties fo:text-align="center" fo:margin-left="0.2958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68" style:parent-style-name="Normalny" style:family="paragraph">
      <style:paragraph-properties fo:text-align="center" fo:margin-left="0.2958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70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71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72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73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74" style:parent-style-name="Normalny" style:family="paragraph">
      <style:paragraph-properties fo:text-align="center" fo:margin-left="0.2958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75" style:parent-style-name="Normalny" style:family="paragraph">
      <style:paragraph-properties fo:text-align="center" fo:margin-left="0.2958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77" style:parent-style-name="Odwołanieprzypisudolnego" style:family="text">
      <style:text-properties style:font-name="Calibri" style:font-name-complex="Calibri"/>
    </style:style>
    <style:style style:name="P78" style:parent-style-name="Tekstprzypisudolnego" style:family="paragraph">
      <style:paragraph-properties fo:text-align="justify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P80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81" style:parent-style-name="Normalny" style:list-style-name="LFO22" style:family="paragraph">
      <style:paragraph-properties fo:widows="0" fo:orphans="0" style:text-autospace="none" fo:text-align="justify" fo:margin-bottom="0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82" style:parent-style-name="Normalny" style:list-style-name="LFO22" style:family="paragraph">
      <style:paragraph-properties fo:widows="0" fo:orphans="0" style:text-autospace="none" fo:text-align="justify" fo:margin-bottom="0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83" style:parent-style-name="Normalny" style:list-style-name="LFO22" style:family="paragraph">
      <style:paragraph-properties fo:widows="0" fo:orphans="0" style:text-autospace="none" fo:text-align="justify" fo:margin-bottom="0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84" style:parent-style-name="Normalny" style:list-style-name="LFO22" style:family="paragraph">
      <style:paragraph-properties style:text-autospace="none" fo:text-align="justify" fo:margin-bottom="0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85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86" style:parent-style-name="Normalny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87" style:parent-style-name="Normalny" style:family="paragraph">
      <style:paragraph-properties fo:text-align="center" fo:margin-left="0.2958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88" style:parent-style-name="Normalny" style:family="paragraph">
      <style:paragraph-properties fo:text-align="center" fo:margin-left="0.2958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89" style:parent-style-name="Normalny" style:family="paragraph">
      <style:paragraph-properties fo:text-align="center" fo:margin-left="0.2958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1" style:parent-style-name="Normalny" style:list-style-name="LFO23" style:family="paragraph">
      <style:paragraph-properties fo:widows="0" fo:orphans="0" style:text-autospace="non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92" style:parent-style-name="Normalny" style:list-style-name="LFO23" style:family="paragraph">
      <style:paragraph-properties fo:widows="0" fo:orphans="0" style:text-autospace="non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93" style:parent-style-name="Normalny" style:family="paragraph">
      <style:paragraph-properties fo:text-align="justify" fo:margin-left="0.5416in">
        <style:tab-stops>
          <style:tab-stop style:type="left" style:position="-0.2465in"/>
        </style:tab-stops>
      </style:paragraph-properties>
      <style:text-properties style:font-name="Calibri" style:font-name-complex="Calibri" fo:language="pl" fo:country="PL"/>
    </style:style>
    <style:style style:name="P94" style:parent-style-name="Normalny" style:family="paragraph">
      <style:paragraph-properties fo:text-align="justify" fo:margin-left="0.5416in">
        <style:tab-stops>
          <style:tab-stop style:type="left" style:position="-0.2465in"/>
        </style:tab-stops>
      </style:paragraph-properties>
      <style:text-properties style:font-name="Calibri" style:font-name-complex="Calibri" fo:language="pl" fo:country="PL"/>
    </style:style>
    <style:style style:name="P95" style:parent-style-name="Normalny" style:list-style-name="LFO23" style:family="paragraph">
      <style:paragraph-properties fo:widows="0" fo:orphans="0" style:text-autospace="non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96" style:parent-style-name="Normalny" style:list-style-name="LFO23" style:family="paragraph">
      <style:paragraph-properties fo:widows="0" fo:orphans="0" style:text-autospace="none" fo:text-align="justify" fo:margin-bottom="0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97" style:parent-style-name="Normalny" style:family="paragraph">
      <style:paragraph-properties fo:text-align="justify" fo:margin-left="0.2958in">
        <style:tab-stops>
          <style:tab-stop style:type="right" style:position="5.9055in"/>
        </style:tab-stops>
      </style:paragraph-properties>
      <style:text-properties style:font-name="Calibri" style:font-name-complex="Calibri" fo:language="pl" fo:country="PL"/>
    </style:style>
    <style:style style:name="P98" style:parent-style-name="Normalny" style:family="paragraph">
      <style:paragraph-properties fo:text-align="justify" fo:margin-left="0.2958in">
        <style:tab-stops>
          <style:tab-stop style:type="right" style:position="5.9055in"/>
        </style:tab-stops>
      </style:paragraph-properties>
      <style:text-properties style:font-name="Calibri" style:font-name-complex="Calibri" fo:language="pl" fo:country="PL"/>
    </style:style>
    <style:style style:name="P99" style:parent-style-name="Normalny" style:family="paragraph">
      <style:paragraph-properties fo:text-align="justify" fo:margin-left="0.2958in">
        <style:tab-stops>
          <style:tab-stop style:type="right" style:position="5.9055in"/>
        </style:tab-stops>
      </style:paragraph-properties>
      <style:text-properties style:font-name="Calibri" style:font-name-complex="Calibri" fo:language="pl" fo:country="PL"/>
    </style:style>
    <style:style style:name="P100" style:parent-style-name="Normalny" style:family="paragraph">
      <style:paragraph-properties fo:text-align="justify" fo:margin-left="0.2958in">
        <style:tab-stops>
          <style:tab-stop style:type="right" style:position="5.9055in"/>
        </style:tab-stops>
      </style:paragraph-properties>
      <style:text-properties style:font-name="Calibri" style:font-name-complex="Calibri" fo:language="pl" fo:country="PL"/>
    </style:style>
    <style:style style:name="P101" style:parent-style-name="Normalny" style:family="paragraph">
      <style:paragraph-properties fo:text-align="justify" fo:margin-left="0.2958in">
        <style:tab-stops>
          <style:tab-stop style:type="right" style:position="5.9055in"/>
        </style:tab-stops>
      </style:paragraph-properties>
      <style:text-properties style:font-name="Calibri" style:font-name-complex="Calibri" fo:language="pl" fo:country="PL"/>
    </style:style>
    <style:style style:name="P102" style:parent-style-name="Normalny" style:family="paragraph">
      <style:paragraph-properties fo:text-align="justify" fo:margin-left="0.2958in">
        <style:tab-stops>
          <style:tab-stop style:type="right" style:position="5.9055in"/>
        </style:tab-stops>
      </style:paragraph-properties>
      <style:text-properties style:font-name="Calibri" style:font-name-complex="Calibri" fo:language="pl" fo:country="PL"/>
    </style:style>
    <style:style style:name="P103" style:parent-style-name="Normalny" style:family="paragraph">
      <style:paragraph-properties fo:text-align="justify" fo:margin-left="0.2958in">
        <style:tab-stops>
          <style:tab-stop style:type="right" style:position="5.9055in"/>
        </style:tab-stops>
      </style:paragraph-properties>
      <style:text-properties style:font-name="Calibri" style:font-name-complex="Calibri" fo:language="pl" fo:country="PL"/>
    </style:style>
    <style:style style:name="P104" style:parent-style-name="Normalny" style:family="paragraph">
      <style:paragraph-properties fo:text-align="justify" fo:margin-left="0.2958in">
        <style:tab-stops>
          <style:tab-stop style:type="right" style:position="5.9055in"/>
        </style:tab-stops>
      </style:paragraph-properties>
      <style:text-properties style:font-name="Calibri" style:font-name-complex="Calibri" fo:language="pl" fo:country="PL"/>
    </style:style>
    <style:style style:name="P105" style:parent-style-name="Normalny" style:family="paragraph">
      <style:paragraph-properties fo:text-align="justify" fo:margin-left="0.2958in">
        <style:tab-stops>
          <style:tab-stop style:type="right" style:position="5.9055in"/>
        </style:tab-stops>
      </style:paragraph-properties>
      <style:text-properties style:font-name="Calibri" style:font-name-complex="Calibri" fo:language="pl" fo:country="PL"/>
    </style:style>
    <style:style style:name="P106" style:parent-style-name="Normalny" style:family="paragraph">
      <style:paragraph-properties fo:text-align="justify" fo:margin-left="0.2958in">
        <style:tab-stops>
          <style:tab-stop style:type="right" style:position="5.9055in"/>
        </style:tab-stops>
      </style:paragraph-properties>
      <style:text-properties style:font-name="Calibri" style:font-name-complex="Calibri" fo:language="pl" fo:country="PL"/>
    </style:style>
    <style:style style:name="P107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P108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P109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P110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P11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P112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P113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114" style:parent-style-name="Normalny" style:family="paragraph">
      <style:paragraph-properties fo:break-before="page"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P115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P116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P117" style:parent-style-name="Normalny" style:family="paragraph">
      <style:text-properties style:font-name="Calibri" style:font-name-complex="Calibri" fo:language="pl" fo:country="PL"/>
    </style:style>
    <style:style style:name="P118" style:parent-style-name="Normalny" style:family="paragraph">
      <style:paragraph-properties fo:text-align="center" fo:margin-left="0.2958in" fo:text-indent="-0.2958in">
        <style:tab-stops/>
      </style:paragraph-properties>
      <style:text-properties style:font-name="Calibri" style:font-name-complex="Calibri" fo:font-weight="bold" style:font-weight-asian="bold" fo:language="pl" fo:country="PL"/>
    </style:style>
    <style:style style:name="P119" style:parent-style-name="Normalny" style:family="paragraph">
      <style:paragraph-properties fo:text-align="center"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P120" style:parent-style-name="Normalny" style:family="paragraph">
      <style:paragraph-properties fo:text-align="center"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P121" style:parent-style-name="Normalny" style:family="paragraph">
      <style:text-properties style:font-name="Calibri" style:font-name-complex="Calibri" fo:language="pl" fo:country="PL"/>
    </style:style>
    <style:style style:name="P122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language="pl" fo:country="PL"/>
    </style:style>
    <style:style style:name="TableColumn124" style:family="table-column">
      <style:table-column-properties style:column-width="0.3736in"/>
    </style:style>
    <style:style style:name="TableColumn125" style:family="table-column">
      <style:table-column-properties style:column-width="2.6277in"/>
    </style:style>
    <style:style style:name="TableColumn126" style:family="table-column">
      <style:table-column-properties style:column-width="0.4902in"/>
    </style:style>
    <style:style style:name="TableColumn127" style:family="table-column">
      <style:table-column-properties style:column-width="3.0013in"/>
    </style:style>
    <style:style style:name="Table123" style:family="table">
      <style:table-properties style:width="6.4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9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92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olumn194" style:family="table-column">
      <style:table-column-properties style:column-width="0.3743in"/>
    </style:style>
    <style:style style:name="TableColumn195" style:family="table-column">
      <style:table-column-properties style:column-width="3.0694in"/>
    </style:style>
    <style:style style:name="TableColumn196" style:family="table-column">
      <style:table-column-properties style:column-width="3.0493in"/>
    </style:style>
    <style:style style:name="Table193" style:family="table">
      <style:table-properties style:width="6.49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46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47" style:parent-style-name="Normalny" style:family="paragraph">
      <style:text-properties style:font-name="Calibri" style:font-name-complex="Calibri"/>
    </style:style>
    <style:style style:name="P248" style:parent-style-name="Normalny" style:family="paragraph">
      <style:text-properties style:font-name="Calibri" style:font-name-complex="Calibri"/>
    </style:style>
    <style:style style:name="P249" style:parent-style-name="Normalny" style:family="paragraph">
      <style:paragraph-properties fo:margin-left="0.2958in" fo:text-indent="-0.2958in">
        <style:tab-stops/>
      </style:paragraph-properties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UMOWA NAJMU LOKALU UŻYTKOWEGO</text:span></text:p>
      <text:p text:style-name="P3"/>
      <text:p text:style-name="P4"><text:span text:style-name="T5">zawarta w dniu _________ w ___________ (zwana dalej „</text:span><text:span text:style-name="T6">Umową</text:span><text:span text:style-name="T7">”),</text:span></text:p>
      <text:p text:style-name="P8"/>
      <text:p text:style-name="P9"/>
      <text:p text:style-name="P10">pomiędzy:</text:p>
      <text:p text:style-name="P11"><text:span text:style-name="T12">_______________legitymującym(cą) się dowodem osobistym seria ____ <text:s/>nr ________, zam. w ___________, przy ul. _____________ nr __, zwanym w dalszej części umowy „</text:span><text:span text:style-name="T13">Wynajmującym</text:span><text:span text:style-name="T14">”</text:span></text:p>
      <text:p text:style-name="P15"/>
      <text:p text:style-name="P16">a</text:p>
      <text:p text:style-name="P17"/>
      <text:p text:style-name="P18"><text:span text:style-name="T19">_______________legitymującym(cą) się dowodem osobistym seria ____ <text:s/>nr ________, zam. w ___________, przy ul. _____________ nr __, zwanym w dalszej części umowy „</text:span><text:span text:style-name="T20">Najemcą</text:span><text:span text:style-name="T21">”,</text:span></text:p>
      <text:p text:style-name="P22"/>
      <text:p text:style-name="P23"><text:span text:style-name="T24">wspólnie dalej zwanymi „</text:span><text:span text:style-name="T25">Stronami</text:span><text:span text:style-name="T26">”, a każdy osobno „</text:span><text:span text:style-name="T27">Stroną</text:span><text:span text:style-name="T28">”,</text:span></text:p>
      <text:p text:style-name="P29">o następującej treści:</text:p>
      <text:p text:style-name="P30"/>
      <text:p text:style-name="P31"><text:span text:style-name="T32">§ 1</text:span></text:p>
      <text:p text:style-name="P33"><text:span text:style-name="T34">1.</text:span><text:span text:style-name="T35"><text:tab/>Wynajmujący oświadcza, że jest właścicielem nieruchomości lokalowej o powierzchni __ <text:s/>m</text:span><text:span text:style-name="T36">2</text:span><text:span text:style-name="T37">, położonej w ___________ przy ul. ______________ , nr __, dla której Sąd Rejonowy w ___________, __Wydział Ksiąg Wieczystych prowadzi księgę wieczystą KW nr __________.</text:span></text:p>
      <text:p text:style-name="P38">2.<text:tab/>Odpis z księgi wieczystej KW nr___________, stanowi Załącznik numer 1 do umowy.</text:p>
      <text:p text:style-name="P39"/>
      <text:p text:style-name="P40"><text:span text:style-name="T41">§ 2</text:span></text:p>
      <text:p text:style-name="P42">1.<text:tab/>Wynajmujący oddaje do używania lokal użytkowy określony w § 1 ust. 1 umowy, a Najemca lokal ten przyjmuje w najem i zobowiązuje się płacić umówiony czynsz.</text:p>
      <text:p text:style-name="P43">2.<text:tab/>Wynajmowany lokal Najemca przeznaczy na ________________/ na cele związane z prowadzoną przez Najemcę działalnością gospodarczą*, z wyłączeniem funkcji mieszkaniowych lub w jakikolwiek sposób połączonych z funkcjami mieszkaniowymi.</text:p>
      <text:p text:style-name="P44"/>
      <text:p text:style-name="P45"><text:span text:style-name="T46">§ 3</text:span></text:p>
      <text:soft-page-break/>
      <text:p text:style-name="P47">Stan techniczny oraz wyposażenie lokalu użytkowego określonego w § 1 ust. 1 stwierdzone zostaną w protokole przekazania, stanowiącym Załącznik numer 2 do umowy, sporządzonym przez Strony niezwłocznie po podpisaniu niniejszej umowy, nie później niż w terminie 3 dni.</text:p>
      <text:p text:style-name="P48"/>
      <text:p text:style-name="P49"><text:span text:style-name="T50">§ 4</text:span></text:p>
      <text:p text:style-name="P51">Umowa zostaje zawarta na czas oznaczony od dnia ___________ do dnia ___________.</text:p>
      <text:p text:style-name="P52"/>
      <text:p text:style-name="P53"><text:span text:style-name="T54">§ 5</text:span></text:p>
      <text:list text:style-name="LFO21" text:continue-numbering="true">
        <text:list-item>
          <text:p text:style-name="P55">Najemca zobowiązuje się do używania lokalu określonego w § 1 ust. 1 niniejszej umowy zgodnie z jego <text:s/>przeznaczeniem, przestrzegając przepisów bhp i ppoż., a także w sposób niezakłócający działalności najemców sąsiednich lokali.</text:p>
        </text:list-item>
        <text:list-item>
          <text:p text:style-name="P56">Najemca zobowiązuje się do dokonywania bieżących drobnych napraw przedmiotu najmu na swój koszt, celem zachowania przedmiotu najmu w stanie niepogorszonym.</text:p>
        </text:list-item>
        <text:list-item>
          <text:p text:style-name="P57">Najemca ma prawo dokonać nakładów zwiększających wartość przedmiotu najmu za zgodą i w zakresie uzgodnionym z Wynajmującym za uprzednią jego zgodą w formie pisemnej pod rygorem nieważności.</text:p>
        </text:list-item>
        <text:list-item>
          <text:p text:style-name="P58">Bez zgody Wynajmującego wyrażonej w formie pisemnej pod rygorem nieważności Najemca nie może zmienić przeznaczenia przedmiotu najmu, w szczególności dokonywać przebudowy pomieszczeń, innych przeróbek i adaptacji.</text:p>
        </text:list-item>
        <text:list-item>
          <text:p text:style-name="P59">Najemca nie jest uprawniony do oddania przedmiotu najmu w podnajem ani do bezpłatnego używania osobom trzecim bez zgody Wynajmującego wyrażonej w formie pisemnej pod rygorem nieważności.</text:p>
        </text:list-item>
        <text:list-item>
          <text:p text:style-name="P60">Umieszczanie jakichkolwiek reklam, szyldów czy oznaczeń Najemcy na zewnątrz budynku wymaga uzyskania uprzedniej pisemnej zgody Wynajmującego wyrażonej w formie pisemnej pod rygorem nieważności.</text:p>
        </text:list-item>
      </text:list>
      <text:p text:style-name="P61"/>
      <text:p text:style-name="P62"><text:span text:style-name="T63">§ 6</text:span></text:p>
      <text:p text:style-name="P64">1.<text:tab/>Wynajmujący zobowiązuje się wydać Najemcy przedmiot najmu określony w § 1 ust. 1 niniejszej Umowy w stanie przydatnym do umówionego użytku i utrzymywać go w takim stanie przez cały czas trwania Umowy.</text:p>
      <text:p text:style-name="P65">2.<text:tab/>Wynajmujący zobowiązuje się do usunięcia na własny koszt wad przedmiotu najmu, jeżeli wady te uniemożliwiają korzystanie z przedmiotu najmu zgodnie z Umową.</text:p>
      <text:p text:style-name="P66">3.<text:tab/>Wynajmujący ma prawo do kontroli przedmiotu najmu przy udziale Najemcy. Najemca zobowiązuje się udostępnić przedmiot najmu celem kontroli osobie wskazanej przez Wynajmującego po uprzednim pisemnym powiadomieniu go o terminie kontroli z co najmniej 3-dniowym uprzedzeniem.</text:p>
      <text:p text:style-name="P67"/>
      <text:p text:style-name="P68"><text:span text:style-name="T69">§ 7</text:span></text:p>
      <text:soft-page-break/>
      <text:p text:style-name="P70">1.<text:tab/>Najemca zobowiązuje się płacić Wynajmującemu czynsz w kwocie ____________ zł (słownie złotych: ________________) w terminie do <text:s/>____ - tego dnia każdego miesiąca z dołu, przelewem na następujący rachunek bankowy Wynajmującego: ______________________________.</text:p>
      <text:p text:style-name="P71">2.<text:tab/>Wynajmujący może podwyższyć czynsz, wypowiadając dotychczasową wysokość czynszu najpóźniej na miesiąc naprzód, na koniec miesiąca kalendarzowego.</text:p>
      <text:p text:style-name="P72">3.<text:tab/>Najemcę obciążają koszty i opłaty związane z eksploatacją przedmiotu najmu, w szczególności koszty energii elektrycznej, wody, ogrzewania i opłaty telefoniczne, według faktycznego zużycia. Wskazane koszty będą rozliczane bezpośrednio przez Najemcę.</text:p>
      <text:p text:style-name="P73">4.<text:tab/>Za każdy dzień opóźnienia w zapłacie czynszu oraz innych opłat obciążających Najemcę naliczane będą odsetki ustawowe.</text:p>
      <text:p text:style-name="P74"/>
      <text:p text:style-name="P75"><text:span text:style-name="T76">§ 8</text:span><text:span text:style-name="T77"><text:note text:note-class="footnote" text:id="_ftn0"><text:note-citation>1</text:note-citation><text:note-body><text:p text:style-name="P78"><text:span text:style-name="T79"><text:s/>W przypadku najmu lokalu użytkowego na czas określony strony muszą wskazać wprost w umowie podstawy do wypowiedzenia umowy najmu, jeżeli chcą mieć możliwość jej zakończenia przed upływem okresu na jaki została zawarta.<text:s/></text:span></text:p></text:note-body></text:note></text:span></text:p>
      <text:p text:style-name="P80">1.<text:tab/>Wynajmującemu służy prawo wypowiedzenia umowy w trybie natychmiastowym, w przypadku:</text:p>
      <text:list text:style-name="LFO22" text:continue-numbering="true">
        <text:list-item>
          <text:p text:style-name="P81">zalegania przez Najemcę z zapłatą czynszu za dwa kolejne okresy płatności, po uprzednim zawiadomieniu Najemcy na piśmie i udzieleniu mu dodatkowego terminu miesięcznego do zapłaty zaległego czynszu;</text:p>
        </text:list-item>
        <text:list-item>
          <text:p text:style-name="P82">oddania przedmiotu najmu w podnajem albo do bezpłatnego używania osobom trzecim bez pisemnej pod rygorem nieważności zgody Wynajmującego,</text:p>
        </text:list-item>
        <text:list-item>
          <text:p text:style-name="P83">używania przedmiotu najmu w sposób sprzeczny z umową lub przeznaczeniem, mimo wcześniejszego upomnienia;</text:p>
        </text:list-item>
        <text:list-item>
          <text:p text:style-name="P84">wykraczania przez Najemcę w sposób rażący lub uporczywy przeciwko obowiązującemu porządkowi domowemu albo przez swoje niewłaściwe zachowanie czynienia korzystania z innych lokali w budynku uciążliwym.</text:p>
        </text:list-item>
      </text:list>
      <text:p text:style-name="P85">2.<text:tab/>W razie wypowiedzenia umowy najmu, Najemca jest zobowiązany do niezwłocznego wydania przedmiotu najmu w stanie niepogorszonym, jednak nie później niż w ciągu 5 dni roboczych od dnia wypowiedzenia. Najemca nie jest odpowiedzialny za zużycie przedmiotu najmu będące wynikiem prawidłowego używania.</text:p>
      <text:p text:style-name="P86">3.<text:tab/>Podstawą ustalenia stanu technicznego lokalu, o którym mowa w § 1 ust. 1 Umowy, będzie protokół odbiorczy sporządzony i podpisany przez obie strony niezwłocznie po wydaniu przedmiotu najmu.</text:p>
      <text:p text:style-name="P87"/>
      <text:p text:style-name="P88"/>
      <text:p text:style-name="P89"><text:span text:style-name="T90">§ 9</text:span></text:p>
      <text:list text:style-name="LFO23" text:continue-numbering="true">
        <text:list-item>
          <text:p text:style-name="P91">Wszelkie zmiany niniejszej umowy wymagają dla swojej ważności formy pisemnej.</text:p>
        </text:list-item>
        <text:list-item>
          <text:p text:style-name="P92">Strony wskazują następujące dane kontaktowe:</text:p>
        </text:list-item>
      </text:list>
      <text:p text:style-name="P93">a.<text:tab/>Wynajmujący: adres e-mail ________________, nr telefonu ______________.</text:p>
      <text:soft-page-break/>
      <text:p text:style-name="P94">b.<text:tab/>Najemca: adres e-mail ________________, nr telefonu ______________.</text:p>
      <text:list text:style-name="LFO23" text:continue-numbering="true">
        <text:list-item>
          <text:p text:style-name="P95">W sprawach nieuregulowanych postanowieniami niniejszej umowy zastosowanie mieć będą stosowne przepisy prawa, w tym przepisy Kodeksu cywilnego.</text:p>
        </text:list-item>
        <text:list-item>
          <text:p text:style-name="P96">Umowę sporządzono w ___jednobrzmiących egzemplarzach, po ______egzemplarzu dla każdej ze stron.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>NAJEMCA<text:tab/>WYNAJMUJĄCY</text:p>
      <text:p text:style-name="P103"/>
      <text:p text:style-name="P104"/>
      <text:p text:style-name="P105"/>
      <text:p text:style-name="P106"/>
      <text:p text:style-name="P107">Załączniki:</text:p>
      <text:p text:style-name="P108">1.<text:tab/>Odpis z księgi wieczystej KW nr ______________,</text:p>
      <text:p text:style-name="P109">2.<text:tab/>Protokół przekazania lokalu.</text:p>
      <text:p text:style-name="P110"/>
      <text:p text:style-name="P111"/>
      <text:p text:style-name="P112"/>
      <text:p text:style-name="P113">* niepotrzebne skreślić.</text:p>
      <text:p text:style-name="P114"/>
      <text:soft-page-break/>
      <text:p text:style-name="P115">Załącznik nr 2</text:p>
      <text:p text:style-name="P116">do umowy najmu lokalu użytkowego zawartej w dniu __________, w _____________-.</text:p>
      <text:p text:style-name="P117"/>
      <text:p text:style-name="P118">Protokół przekazania lokalu</text:p>
      <text:p text:style-name="P119">położonego przy ul. __________________ <text:s/>nr ____</text:p>
      <text:p text:style-name="P120">w ___________</text:p>
      <text:p text:style-name="P121"/>
      <text:p text:style-name="P122"><text:s/>Elementy wyposażenia lokalu: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.p.</text:p>
          </table:table-cell>
          <table:table-cell table:style-name="TableCell131">
            <text:p text:style-name="P132">Elementy wyposażenia <text:s/></text:p>
          </table:table-cell>
          <table:table-cell table:style-name="TableCell133">
            <text:p text:style-name="P134">sztuk</text:p>
          </table:table-cell>
          <table:table-cell table:style-name="TableCell135">
            <text:p text:style-name="P136">Stan techniczny <text:s/>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 text:c="4"/></text:p>
      <text:p text:style-name="P192">Stan liczników:<text:s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.p.</text:p>
          </table:table-cell>
          <table:table-cell table:style-name="TableCell200">
            <text:p text:style-name="P201">Rodzaj licznika <text:s/></text:p>
          </table:table-cell>
          <table:table-cell table:style-name="TableCell202">
            <text:p text:style-name="P203">Stan na dzień<text:s/>______________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><text:span text:style-name="T250">NAJEMCA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WYNAJM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widows="0" fo:orphans="0" style:text-autospace="none" fo:margin-bottom="0in" fo:line-height="100%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Odwołanieprzypisukońcowego" style:display-name="Odwołanie przypisu końcow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0" fo:orphans="0" style:text-autospace="none" fo:margin-bottom="0in" fo:line-height="100%"/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fo:language="pl" fo:country="PL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style:font-name="Calibri" style:font-name-asian="Times New Roman" style:font-name-complex="Calibri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asian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text:s text:c="144"/><draw:frame draw:style-name="a0" draw:name="Obraz 1" text:anchor-type="as-char" svg:x="0in" svg:y="0in" svg:width="1.53127in" svg:height="0.29415in" style:rel-width="scale" style:rel-height="scale"><draw:image xlink:href="media/image1.tif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Buzalska</meta:initial-creator>
    <dc:creator>Marta Buzalska</dc:creator>
    <meta:creation-date>2022-08-22T10:26:00Z</meta:creation-date>
    <dc:date>2022-08-22T10:26:00Z</dc:date>
    <meta:template xlink:href="Normal" xlink:type="simple"/>
    <meta:editing-cycles>2</meta:editing-cycles>
    <meta:editing-duration>PT0S</meta:editing-duration>
    <meta:document-statistic meta:page-count="5" meta:paragraph-count="13" meta:word-count="985" meta:character-count="6588" meta:row-count="46" meta:non-whitespace-character-count="5616"/>
  </office:meta>
</office:document-meta>
</file>